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2132f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Diputadas y Diputados de Santa Fe</text:span><text:span text:style-name="T3">: </text:span></text:p>
      <text:p text:style-name="P4"><text:span text:style-name="T3">La Comisión de Salud Pública y Asistencia Social ha considerado el proyecto de comunicación </text:span><text:span text:style-name="T2">44222 CD – FP - PS </text:span><text:span text:style-name="T3">de la señora diputada Cattalini, por el cual se solicita disponga informar en relación a medicamentos antirretrovirales suministrados en los últimos doce (12) meses en los efectores del sistema público de salud provincial a los pacientes con VIH; y, por las razones expuestas en los fundamentos y las que podrá dar el miembro informante, </text:span><text:span text:style-name="T4">esta Comisión aconseja la aprobación del siguiente texto con modificaciones:</text:span></text:p>
      <text:p text:style-name="P6"/>
      <text:p text:style-name="P6">PROYECTO DE COMUNICACIÓN</text:p>
      <text:p text:style-name="P4"><text:span text:style-name="T3">La Cámara de Diputados de la Provincia vería con agrado que el Poder Ejecutivo, por intermedio del organismo que corresponda,</text:span><text:span text:style-name="T5"> relación a medicamentos antirretrovirales suministrados en los efectores del sistema público de salud provincial a los pacientes con VIH,</text:span><text:span text:style-name="T3"> informe lo siguiente:</text:span></text:p>
      <text:list xml:id="list153186450" text:style-name="WWNum1">
        <text:list-item>
          <text:p text:style-name="P12">medicamentos antirretrovirales suministrados en los últimos doce (12) meses; y </text:p>
        </text:list-item>
        <text:list-item>
          <text:p text:style-name="P12">si se ha dado correcto cumplimiento de la confidencialidad en los protocolos de inoculación COVID-19, entendida la privacidad como la protección de la información de las personas viviendo con VIH y exigiendo a las personas que manipulan información estricta reserva de la misma, salvo excepciones, con autorización del paciente u orden judicial. </text:p>
        </text:list-item>
      </text:list>
      <text:p text:style-name="P7"/>
      <text:p text:style-name="P8">Sala de la Comisión en Zoom, 15 de setiembre de 2021.</text:p>
      <text:p text:style-name="P8">Firmantes: <text:span text:style-name="T6">CIANCIO, ARMAS BELAVI, BALAGUÉ, BRAVO, CORGNIALI, DONNET, GONZÁLEZ,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>
      <loext:graphic-properties draw:fill="none"/>
      <style:paragraph-properties fo:text-align="start" style:writing-mode="lr-tb"/>
      <style:text-properties fo:font-size="1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1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><draw:custom-shape text:anchor-type="paragraph" draw:z-index="0" draw:name="Image1" draw:style-name="Mgr1" draw:text-style-name="MP4" svg:width="1.428cm" svg:height="0.757cm" svg:x="15.311cm" svg:y="0.2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5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9-16T10:21:46.425161575</dc:date>
    <meta:editing-duration>PT40S</meta:editing-duration>
    <meta:editing-cycles>2</meta:editing-cycles>
    <meta:document-statistic meta:table-count="0" meta:image-count="1" meta:object-count="0" meta:page-count="1" meta:paragraph-count="9" meta:word-count="231" meta:character-count="1538" meta:non-whitespace-character-count="1314"/>
  </office:meta>
</office:document-meta>
</file>